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style:font-name="Times New Roman" fo:font-size="20pt" style:font-size-asian="20pt" style:font-size-complex="20pt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style:font-name="Times New Roman" fo:font-size="20pt" style:font-size-asian="20pt" style:font-size-complex="20pt"/>
    </style:style>
    <style:style style:name="P5" style:parent-style-name="Normálny" style:family="paragraph">
      <style:text-properties style:font-name="Times New Roman" fo:font-size="20pt" style:font-size-asian="20pt" style:font-size-complex="20pt"/>
    </style:style>
    <style:style style:name="P6" style:parent-style-name="Normálny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9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3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4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5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6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7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18" style:parent-style-name="Normálny" style:family="paragraph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style:font-name="Times New Roman" fo:font-size="20pt" style:font-size-asian="20pt" style:font-size-complex="20pt"/>
    </style:style>
    <style:style style:name="P20" style:parent-style-name="Normálny" style:family="paragraph">
      <style:text-properties style:font-name="Times New Roman" fo:font-size="20pt" style:font-size-asian="20pt" style:font-size-complex="20pt"/>
    </style:style>
    <style:style style:name="P21" style:parent-style-name="Normálny" style:family="paragraph">
      <style:text-properties style:font-name="Times New Roman" fo:font-size="20pt" style:font-size-asian="20pt" style:font-size-complex="20pt"/>
    </style:style>
    <style:style style:name="P22" style:parent-style-name="Normálny" style:family="paragraph">
      <style:text-properties style:font-name="Times New Roman" fo:font-size="20pt" style:font-size-asian="20pt" style:font-size-complex="20pt"/>
    </style:style>
    <style:style style:name="P23" style:parent-style-name="Normálny" style:family="paragraph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Plošné testovanie<text:s/>obyvateľov<text:s/>v obci Nižná Slaná</text:p>
      <text:p text:style-name="P2"/>
      <text:p text:style-name="Normálny"><text:span text:style-name="T3">Miesto testovania:</text:span><text:span text:style-name="T4"><text:s/>Obec Nižná Slaná,<text:s/></text:span></text:p>
      <text:p text:style-name="P5"><text:s text:c="32"/>Námestie SNP č. 54, Nižná Slaná</text:p>
      <text:p text:style-name="P6">Dátum testovania: sobota: 23.01.2021</text:p>
      <text:p text:style-name="Normálny"><text:span text:style-name="T7">Čas testovania:<text:s/></text:span><text:span text:style-name="T8">08.00-1</text:span><text:span text:style-name="T9">1</text:span><text:span text:style-name="T10">.</text:span><text:span text:style-name="T11">45</text:span><text:span text:style-name="T12"><text:s/>hod.<text:s/></text:span></text:p>
      <text:p text:style-name="P13">12.00-13.00 hod prestávka,<text:s/></text:p>
      <text:p text:style-name="P14">13.00-17.30 hod.,<text:s/></text:p>
      <text:p text:style-name="P15">17.30-18.00 hod. prestávka,<text:s/></text:p>
      <text:p text:style-name="P16">18.00-20.00 hod.</text:p>
      <text:p text:style-name="P17"/>
      <text:p text:style-name="P18">Čo si treba k testovaniu doniesť:</text:p>
      <text:p text:style-name="P19">Občania od 15 rokov:<text:s/>občiansky preukaz</text:p>
      <text:p text:style-name="P20">Deti do 15 rokov: kartičku poistenca</text:p>
      <text:p text:style-name="P21">Všetci občania: svoje telefónne číslo, mobil alebo pevná linka /tel.číslo je potrebné nahlásiť pri registrácií spolu s občianskym preukazom/</text:p>
      <text:p text:style-name="P22">Odporúčania k organizácií testovania: Testovať sa bude podľa poradia v akom sa obyvateľ<text:s/>dostaví na odberné miesto.<text:s/></text:p>
      <text:p text:style-name="P2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1-19T14:01:00Z</meta:creation-date>
    <dc:date>2021-01-20T08:08:00Z</dc:date>
    <meta:template xlink:href="Normal" xlink:type="simple"/>
    <meta:editing-cycles>3</meta:editing-cycles>
    <meta:editing-duration>PT360S</meta:editing-duration>
    <meta:document-statistic meta:page-count="1" meta:paragraph-count="1" meta:word-count="102" meta:character-count="684" meta:row-count="4" meta:non-whitespace-character-count="583"/>
  </office:meta>
</office:document-meta>
</file>