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style:font-name="Times New Roman" fo:font-size="20pt" style:font-size-asian="20pt" style:font-size-complex="20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style:font-name="Times New Roman" fo:font-size="20pt" style:font-size-asian="20pt" style:font-size-complex="20pt"/>
    </style:style>
    <style:style style:name="P5" style:parent-style-name="Normálny" style:family="paragraph">
      <style:text-properties style:font-name="Times New Roman" fo:font-size="20pt" style:font-size-asian="20pt" style:font-size-complex="20pt"/>
    </style:style>
    <style:style style:name="P6" style:parent-style-name="Normálny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4" style:parent-style-name="Normálny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5" style:parent-style-name="Normálny" style:family="paragraph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6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7" style:parent-style-name="Normálny" style:family="paragraph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Normálny" style:family="paragraph">
      <style:text-properties style:font-name="Times New Roman" fo:font-size="20pt" style:font-size-asian="20pt" style:font-size-complex="20pt"/>
    </style:style>
    <style:style style:name="P19" style:parent-style-name="Normálny" style:family="paragraph">
      <style:text-properties style:font-name="Times New Roman" fo:font-size="20pt" style:font-size-asian="20pt" style:font-size-complex="20pt"/>
    </style:style>
    <style:style style:name="P20" style:parent-style-name="Normálny" style:family="paragraph">
      <style:text-properties style:font-name="Times New Roman" fo:font-size="20pt" style:font-size-asian="20pt" style:font-size-complex="20pt"/>
    </style:style>
    <style:style style:name="P21" style:parent-style-name="Normálny" style:family="paragraph">
      <style:text-properties style:font-name="Times New Roman" fo:font-size="20pt" style:font-size-asian="20pt" style:font-size-complex="20pt"/>
    </style:style>
    <style:style style:name="P22" style:parent-style-name="Normálny" style:family="paragraph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Plošné testovanie obyvateľov v obci Nižná Slaná-Nižnoslanská Baňa</text:p>
      <text:p text:style-name="P2"/>
      <text:p text:style-name="Normálny"><text:span text:style-name="T3">Miesto testovania:</text:span><text:span text:style-name="T4"><text:s/>Úradovňa v budove kolkárne,<text:s/></text:span></text:p>
      <text:p text:style-name="P5"><text:s text:c="11"/>Dobšinská 84, Nižná Slaná - Nižnoslanská Baňa.</text:p>
      <text:p text:style-name="P6">Dátum<text:s/>testovania: sobota: 23.01.2021</text:p>
      <text:p text:style-name="Normálny"><text:span text:style-name="T7">Čas testovania:<text:s/></text:span><text:span text:style-name="T8">08.00-1</text:span><text:span text:style-name="T9">1</text:span><text:span text:style-name="T10">.</text:span><text:span text:style-name="T11">45</text:span><text:span text:style-name="T12"><text:s/>hod</text:span><text:span text:style-name="T13">.</text:span></text:p>
      <text:p text:style-name="P14"><text:s text:c="26"/><text:s/>12.00-13.00 hod prestávka,<text:s/></text:p>
      <text:p text:style-name="P15"><text:s text:c="27"/>13.00-16.00 hod.</text:p>
      <text:p text:style-name="P16"/>
      <text:p text:style-name="P17">Čo si treba k testovaniu doniesť:</text:p>
      <text:p text:style-name="P18">Občania od 15 rokov: občiansky preukaz</text:p>
      <text:p text:style-name="P19">Deti do 15 rokov: kartičku poistenca</text:p>
      <text:p text:style-name="P20">Všetci občania: svoje telefónne číslo, mobil alebo pevná linka /tel.číslo je potrebné nahlásiť pri registrácií spolu s občianskym preukazom/</text:p>
      <text:p text:style-name="P21">Odporúčania k organizácií testovania: Testovať sa bude podľa poradia v akom sa obyvateľ dostaví na odberné miesto.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1-19T13:53:00Z</meta:creation-date>
    <dc:date>2021-01-20T08:11:00Z</dc:date>
    <meta:template xlink:href="Normal" xlink:type="simple"/>
    <meta:editing-cycles>4</meta:editing-cycles>
    <meta:editing-duration>PT660S</meta:editing-duration>
    <meta:document-statistic meta:page-count="1" meta:paragraph-count="1" meta:word-count="106" meta:character-count="710" meta:row-count="5" meta:non-whitespace-character-count="605"/>
  </office:meta>
</office:document-meta>
</file>